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249cm" fo:margin-left="-0.191cm" style:page-number="auto" table:align="left"/>
    </style:style>
    <style:style style:name="Tabela1.A" style:family="table-column">
      <style:table-column-properties style:column-width="16.249cm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</style:style>
    <style:style style:name="P4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Calibri" fo:language="pl" fo:country="PL" style:font-name-complex="Arial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Calibri" fo:language="pl" fo:country="PL" style:font-name-complex="Arial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" style:family="paragraph" style:parent-style-name="Akapit_20_z_20_listą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language="pl" fo:country="PL" style:font-name-asian="Times New Roman" style:language-asian="pl" style:country-asian="PL" style:font-name-complex="Arial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language="pl" fo:country="PL" style:font-name-asian="Times New Roman" style:language-asian="pl" style:country-asian="PL" style:font-name-complex="Arial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language="pl" fo:country="PL" fo:font-weight="bold" style:font-name-asian="Times New Roman" style:language-asian="pl" style:country-asian="PL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language="pl" fo:country="PL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Calibri" fo:language="pl" fo:country="P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Calibri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language="en" fo:country="US" style:font-name-asian="Times New Roman" style:language-asian="pl" style:country-asian="PL" style:font-name-complex="Arial" style:font-weight-complex="bold"/>
    </style:style>
    <style:style style:name="P18" style:family="paragraph" style:parent-style-name="Akapit_20_z_20_listą">
      <loext:graphic-properties draw:fill="solid" draw:fill-color="#ffffff" draw:opacity="100%"/>
      <style:paragraph-properties fo:margin-left="1.247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fo:font-size="12pt" style:font-name-asian="Times New Roman" style:font-size-asian="12pt" style:language-asian="pl" style:country-asian="PL" style:font-name-complex="Arial" style:font-size-complex="12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style:font-name="Calibri" fo:language="pl" fo:country="PL" style:font-name-complex="Arial"/>
    </style:style>
    <style:style style:name="P21" style:family="paragraph" style:parent-style-name="Text_20_body">
      <style:paragraph-properties fo:text-align="justify" style:justify-single-word="false"/>
      <style:text-properties style:font-name="Calibri" fo:language="pl" fo:country="P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language="pl" fo:country="PL" style:font-name-asian="Times New Roman" style:language-asian="pl" style:country-asian="PL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Calibri" fo:language="pl" fo:country="PL" style:font-name-complex="Arial"/>
    </style:style>
    <style:style style:name="P25" style:family="paragraph" style:parent-style-name="Sender">
      <style:paragraph-properties fo:text-align="justify" style:justify-single-word="false"/>
      <style:text-properties style:font-name="Calibri" fo:language="pl" fo:country="PL" fo:font-style="normal" style:font-style-asian="normal" style:font-name-complex="Arial" style:font-style-complex="normal"/>
    </style:style>
    <style:style style:name="P26" style:family="paragraph" style:parent-style-name="Sender">
      <style:paragraph-properties fo:text-align="justify" style:justify-single-word="false"/>
      <style:text-properties style:font-name="Calibri" fo:language="pl" fo:country="PL" fo:font-weight="bold" style:font-weight-asian="bold" style:font-name-complex="Arial"/>
    </style:style>
    <style:style style:name="P27" style:family="paragraph" style:parent-style-name="Sender">
      <style:paragraph-properties fo:text-align="justify" style:justify-single-word="false"/>
    </style:style>
    <style:style style:name="P28" style:family="paragraph" style:parent-style-name="Normalny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Calibri" fo:language="pl" fo:country="PL" style:font-name-complex="Arial"/>
    </style:style>
    <style:style style:name="P30" style:family="paragraph" style:parent-style-name="Akapit_20_z_20_listą" style:list-style-name="L4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31" style:family="paragraph" style:parent-style-name="Akapit_20_z_20_listą" style:list-style-name="WWNum1">
      <style:paragraph-properties fo:margin-top="0cm" fo:margin-bottom="0cm" loext:contextual-spacing="false" fo:line-height="100%" fo:text-align="justify" style:justify-single-word="false"/>
    </style:style>
    <style:style style:name="P32" style:family="paragraph" style:parent-style-name="Akapit_20_z_20_listą" style:list-style-name="WWNum1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33" style:family="paragraph" style:parent-style-name="Akapit_20_z_20_listą" style:list-style-name="WWNum11">
      <style:paragraph-properties fo:margin-top="0cm" fo:margin-bottom="0cm" loext:contextual-spacing="false" fo:line-height="100%" fo:text-align="justify" style:justify-single-word="false"/>
    </style:style>
    <style:style style:name="P34" style:family="paragraph" style:parent-style-name="Akapit_20_z_20_listą" style:list-style-name="WWNum9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Arial" style:font-size-complex="12pt"/>
    </style:style>
    <style:style style:name="P35" style:family="paragraph" style:parent-style-name="Akapit_20_z_20_listą" style:list-style-name="WWNum11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36" style:family="paragraph" style:parent-style-name="Normalny_20__28_Web_29_" style:list-style-name="WWNum1">
      <style:paragraph-properties fo:margin-top="0cm" fo:margin-bottom="0cm" loext:contextual-spacing="false" fo:text-align="justify" style:justify-single-word="false" fo:break-before="page"/>
    </style:style>
    <style:style style:name="P37" style:family="paragraph" style:parent-style-name="Normalny_20__28_Web_29_" style:list-style-name="WWNum1">
      <style:paragraph-properties fo:margin-top="0cm" fo:margin-bottom="0cm" loext:contextual-spacing="false" fo:text-align="justify" style:justify-single-word="false"/>
    </style:style>
    <style:style style:name="P38" style:family="paragraph" style:parent-style-name="Text_20_body" style:list-style-name="WWNum8">
      <style:paragraph-properties fo:text-align="justify" style:justify-single-word="false"/>
    </style:style>
    <style:style style:name="P39" style:family="paragraph" style:parent-style-name="Text_20_body" style:list-style-name="WWNum1">
      <style:paragraph-properties fo:text-align="justify" style:justify-single-word="false"/>
    </style:style>
    <style:style style:name="P40" style:family="paragraph" style:parent-style-name="Text_20_body" style:list-style-name="L2"/>
    <style:style style:name="P41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style:font-name="Calibri" fo:language="pl" fo:country="PL"/>
    </style:style>
    <style:style style:name="T2" style:family="text">
      <style:text-properties style:font-name="Calibri" fo:language="pl" fo:country="PL" fo:font-weight="bold" fo:background-color="#00ffff" loext:char-shading-value="0" style:font-weight-asian="bold"/>
    </style:style>
    <style:style style:name="T3" style:family="text">
      <style:text-properties style:font-name="Calibri" fo:language="pl" fo:country="PL" fo:font-weight="bold" fo:background-color="#00ffff" loext:char-shading-value="0" style:font-weight-asian="bold" style:font-name-complex="Arial"/>
    </style:style>
    <style:style style:name="T4" style:family="text">
      <style:text-properties style:font-name="Calibri" fo:language="pl" fo:country="PL" fo:font-weight="bold" style:font-weight-asian="bold"/>
    </style:style>
    <style:style style:name="T5" style:family="text">
      <style:text-properties style:font-name="Calibri" fo:language="pl" fo:country="PL" fo:font-weight="bold" style:font-weight-asian="bold" style:font-name-complex="Arial"/>
    </style:style>
    <style:style style:name="T6" style:family="text">
      <style:text-properties style:font-name="Calibri" fo:language="pl" fo:country="PL" fo:font-weight="bold" style:font-weight-asian="bold" style:font-name-complex="Arial" style:font-weight-complex="bold"/>
    </style:style>
    <style:style style:name="T7" style:family="text">
      <style:text-properties style:font-name="Calibri" fo:language="pl" fo:country="PL" fo:font-weight="bold" style:font-name-asian="Times New Roman" style:language-asian="pl" style:country-asian="PL" style:font-weight-asian="bold" style:font-name-complex="Arial"/>
    </style:style>
    <style:style style:name="T8" style:family="text">
      <style:text-properties style:font-name="Calibri" fo:language="pl" fo:country="PL" style:font-name-complex="Arial"/>
    </style:style>
    <style:style style:name="T9" style:family="text">
      <style:text-properties style:font-name="Calibri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0" style:family="text">
      <style:text-properties style:font-name="Calibri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Arial"/>
    </style:style>
    <style:style style:name="T11" style:family="text">
      <style:text-properties style:font-name="Calibri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2" style:family="text">
      <style:text-properties style:font-name="Calibri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Arial"/>
    </style:style>
    <style:style style:name="T13" style:family="text">
      <style:text-properties style:font-name="Calibri" fo:language="pl" fo:country="PL" style:font-name-asian="Times New Roman" style:language-asian="pl" style:country-asian="PL" style:font-name-complex="Arial"/>
    </style:style>
    <style:style style:name="T14" style:family="text">
      <style:text-properties style:font-name="Calibri" fo:language="pl" fo:country="PL" style:font-name-asian="Times New Roman" style:language-asian="pl" style:country-asian="PL" style:font-name-complex="Arial" style:font-weight-complex="bold"/>
    </style:style>
    <style:style style:name="T15" style:family="text">
      <style:text-properties style:font-name="Calibri" fo:language="pl" fo:country="PL" style:font-name-asian="Times New Roman" style:language-asian="pl" style:country-asian="PL" style:font-name-complex="Arial" style:font-style-complex="italic"/>
    </style:style>
    <style:style style:name="T16" style:family="text">
      <style:text-properties style:font-name="Calibri" fo:language="pl" fo:country="PL" fo:font-weight="normal" style:font-weight-asian="normal" style:font-name-complex="Arial"/>
    </style:style>
    <style:style style:name="T17" style:family="text">
      <style:text-properties style:font-name="Calibri" fo:language="pl" fo:country="PL" fo:font-style="normal" style:font-style-asian="normal" style:font-name-complex="Arial" style:font-style-complex="normal"/>
    </style:style>
    <style:style style:name="T18" style:family="text">
      <style:text-properties style:font-name="Calibri" fo:language="en" fo:country="US" fo:font-weight="normal" style:font-weight-asian="normal" style:font-name-complex="Arial"/>
    </style:style>
    <style:style style:name="T19" style:family="text">
      <style:text-properties style:font-name="Calibri" fo:language="en" fo:country="US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0" style:family="text">
      <style:text-properties fo:font-size="12pt" fo:font-weight="bold" fo:background-color="#00ffff" loext:char-shading-value="0" style:font-size-asian="12pt" style:font-weight-asian="bold" style:font-name-complex="Arial" style:font-size-complex="12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  <style:style style:name="T22" style:family="text">
      <style:text-properties fo:font-size="12pt" style:font-size-asian="12pt" style:font-name-complex="Arial" style:font-size-complex="12pt"/>
    </style:style>
    <text:list-style style:name="L1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list xml:id="list5443817298017648577" text:style-name="WWNum1">
              <text:list-item>
                <text:p text:style-name="P36"><text:span text:style-name="Domyślna_20_czcionka_20_akapitu"><text:span text:style-name="T3">Warszawski System Wsparcia „Warszawa Wspiera” w dzielnicy Włochy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8">W związku z obowiązującym na terenie Rzeczpospolitej Polskiej stanem epidemii <text:s text:c="30"/>i powszechnymi zaleceniami niewychodzenia z domów </text:span></text:span><text:span text:style-name="Domyślna_20_czcionka_20_akapitu"><text:span text:style-name="T6">osób starszych i będących <text:s text:c="23"/>w grupie wysokiego</text:span></text:span><text:span text:style-name="Domyślna_20_czcionka_20_akapitu"><text:span text:style-name="T8"> ryzyka rozwinięcia się ciężkiej postaci choroby COVID-19 wywołanej wirusem SARS-CoV-2, w Urzędzie Dzielnicy Włochy  został powołany Dzielnicowy Zespół „Warszawa Wspiera” – Włochy.</text:span></text:span></text:p>
            <text:p text:style-name="P5"/>
            <text:p text:style-name="P3"><text:span text:style-name="Domyślna_20_czcionka_20_akapitu"><text:span text:style-name="T8">Podstawową misją Zespołu jest zapewnienie tym osobom </text:span></text:span><text:span text:style-name="Domyślna_20_czcionka_20_akapitu"><text:span text:style-name="T6">wsparcia w załatwianiu spraw niezbędnych do życia codziennego tj. zakupu leków i produktów spożywczych, wyrzucaniu śmieci</text:span></text:span><text:span text:style-name="Domyślna_20_czcionka_20_akapitu"><text:span text:style-name="T8">, wyprowadzaniu zwierząt domowych oraz ewentualnych innych zadaniach, które powodowałyby konieczność wyjścia z domu. Wsparcie dedykowane jest osobom nie mającym zapewnionej opieki rodziny, znajomych lub sąsiadów oraz nie objętych innymi formami pomocy.</text:span></text:span></text:p>
            <text:p text:style-name="P5"/>
            <text:p text:style-name="P3"><text:span text:style-name="Domyślna_20_czcionka_20_akapitu"><text:span text:style-name="T8">Do dyspozycji mieszkańców Dzielnicy Włochy został uruchomiony numer telefonu: <text:s text:c="24"/></text:span></text:span><text:span text:style-name="Domyślna_20_czcionka_20_akapitu"><text:span text:style-name="T5">(22) 443-44-98 oraz email: </text:span></text:span><text:span text:style-name="Domyślna_20_czcionka_20_akapitu"><text:span text:style-name="T9">wlochy.wsparcie@um.warszawa.pl</text:span></text:span><text:span text:style-name="Domyślna_20_czcionka_20_akapitu"><text:span text:style-name="T11">,</text:span></text:span><text:span text:style-name="Domyślna_20_czcionka_20_akapitu"><text:span text:style-name="T8"> pod którymi można zgłaszać potrzebę udzielenia wsparcia przez Zespół. Procedury i standardy techniczno- organizacyjne stworzone dla Systemu „Warszawa Wspiera” zapewniają wszelkie możliwe środki bezpieczeństwa zarówno dla odbiorców tych działań jak i jego wykonawców.</text:span></text:span></text:p>
            <text:p text:style-name="P7"/>
          </table:table-cell>
        </table:table-row>
        <table:table-row>
          <table:table-cell table:style-name="Tabela1.A1" office:value-type="string">
            <text:list xml:id="list112533645064983" text:continue-numbering="true" text:style-name="WWNum1">
              <text:list-item>
                <text:p text:style-name="P37"><text:span text:style-name="Domyślna_20_czcionka_20_akapitu"><text:span text:style-name="T3">Punkt Informacyjno - Konsultacyjny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10"><text:span text:style-name="Domyślna_20_czcionka_20_akapitu"><text:span text:style-name="T13">W tym trudnym czasie zagrożenia epidemicznego specjaliści Punktu Informacyjno - Konsultacyjnego pozostają do dyspozycji mieszkańców Włoch. Psycholog, specjalista terapii uzależnień oraz prawnik udzielą bezpłatnych porad i konsultacji pod nr tel.: </text:span></text:span><text:span text:style-name="Domyślna_20_czcionka_20_akapitu"><text:span text:style-name="T7">22 443 44 74, 888 552 677 oraz mailowo pod adresem: </text:span></text:span><text:span text:style-name="Domyślna_20_czcionka_20_akapitu"><text:span text:style-name="T10">wlochy.pik@um.warszawa.pl</text:span></text:span></text:p>
            <text:p text:style-name="P11">Punkt Informacyjno Konsultacyjny udziela wsparcia m. in. w niżej wymienionych sprawach:</text:p>
            <text:p text:style-name="P18">• utrata bliskiej osoby, rozwód, choroba,</text:p>
            <text:p text:style-name="P18">• problemy rodzinne, emocjonalne i w związkach,</text:p>
            <text:p text:style-name="P18">• nadużywanie alkoholu lub innych środków psychoaktywnych,</text:p>
            <text:p text:style-name="P18">• doświadczanie przemocy w rodzinie – możliwe jest uzyskanie zarówno wsparcia psychologicznego jak i prawnego,</text:p>
            <text:p text:style-name="P18">• stosowanie przemocy wobec bliskich – specjaliści porozmawiają z osobami, które pragną zmienić swoje zachowanie.</text:p>
            <text:p text:style-name="P7"/>
          </table:table-cell>
        </table:table-row>
        <table:table-row>
          <table:table-cell table:style-name="Tabela1.A1" office:value-type="string">
            <text:list xml:id="list112535495330662" text:continue-numbering="true" text:style-name="WWNum1">
              <text:list-item>
                <text:p text:style-name="P31"><text:span text:style-name="Domyślna_20_czcionka_20_akapitu"><text:span text:style-name="T20">OŚRODEK POMOCY SPOŁECZNEJDZIELNICY WŁOCHY m.st. WARSZAWY, <text:s text:c="23"/>ul. Czereśniowa 35, 02-02-457 Warszawa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10"><text:span text:style-name="Domyślna_20_czcionka_20_akapitu"><text:span text:style-name="T14">Ośrodek Pomocy Społecznej Dzielnicy Włochy m.st. Warszawy świadczy telefoniczną pomoc psychologiczną dla osób potrzebujących wsparcia z uwagi na obecną sytuację zagrożenia epidemicznego.</text:span></text:span></text:p>
            <text:p text:style-name="P13">Dyżury telefoniczne psychologów świadczone są pod numerami telefonów:</text:p>
            <text:p text:style-name="P10"><text:span text:style-name="Domyślna_20_czcionka_20_akapitu"><text:span text:style-name="T13">22 863 70 14 - </text:span></text:span><text:span text:style-name="Domyślna_20_czcionka_20_akapitu"><text:span text:style-name="T15">od poniedziałku do piątku w godzinach 8.00 - 16.00</text:span></text:span></text:p>
            <text:p text:style-name="P10"><text:span text:style-name="Domyślna_20_czcionka_20_akapitu"><text:span text:style-name="T13">669 177 129 - </text:span></text:span><text:span text:style-name="Domyślna_20_czcionka_20_akapitu"><text:span text:style-name="T15">we wtorki 8.00 - 16.00,</text:span></text:span><text:span text:style-name="Domyślna_20_czcionka_20_akapitu"><text:span text:style-name="T13"> </text:span></text:span><text:span text:style-name="Domyślna_20_czcionka_20_akapitu"><text:span text:style-name="T15">czwartki 8.00 - 14.00, piątki 8.00 - 14.00</text:span></text:span></text:p>
            <text:p text:style-name="P10"><text:span text:style-name="Domyślna_20_czcionka_20_akapitu"><text:span text:style-name="T13">519 501 814 - </text:span></text:span><text:span text:style-name="Domyślna_20_czcionka_20_akapitu"><text:span text:style-name="T15">od poniedziałku do piątku 8.00 - 16.00</text:span></text:span></text:p>
            <text:p text:style-name="P19"><text:span text:style-name="Domyślna_20_czcionka_20_akapitu"><text:span text:style-name="T5">Ponadto, informacja o dostępnej pomocy OPS, znajduje się na stronie internetowej OPS <text:tab/></text:span></text:span><text:a xlink:type="simple" xlink:href="http://www.opsochota.waw.pl/" office:target-frame-name="_top" xlink:show="replace" text:style-name="Internet_20_link" text:visited-style-name="Visited_20_Internet_20_Link"><text:span text:style-name="Domyślna_20_czcionka_20_akapitu"><text:span text:style-name="T5">www.opswlochy.waw.pl</text:span></text:span></text:a></text:p>
            <text:p text:style-name="P4"/>
            <text:p text:style-name="P4"/>
          </table:table-cell>
        </table:table-row>
        <text:soft-page-break/>
        <table:table-row>
          <table:table-cell table:style-name="Tabela1.A1" office:value-type="string">
            <text:list xml:id="list112534475425089" text:continue-numbering="true" text:style-name="WWNum1">
              <text:list-item>
                <text:p text:style-name="P32"><text:span text:style-name="Domyślna_20_czcionka_20_akapitu"><text:span text:style-name="T20">Poradnia Psychologiczno – Pedagogiczna Nr 22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7"><text:span text:style-name="Strong_20_Emphasis"><text:span text:style-name="T16">Od 14 kwietnia br. do odwołania Poradnia i Sekretariat Poradni będzie czynny <text:s text:c="32"/>od poniedziałku do piątku w godzinach 8.00-16.00. Kontakt z poradnią jest możliwy wyłącznie formach:</text:span></text:span></text:p>
            <text:list xml:id="list760255571938505915" text:style-name="WWNum8">
              <text:list-item>
                <text:p text:style-name="P38"><text:span text:style-name="Strong_20_Emphasis"><text:span text:style-name="T16">telefonicznej: (22) 846 19 18, tel. kom. 723 244 579  od poniedziałku do piątku <text:s text:c="23"/>w godz. 9.00-17.00</text:span></text:span></text:p>
              </text:list-item>
              <text:list-item>
                <text:p text:style-name="P38"><text:span text:style-name="Strong_20_Emphasis"><text:span text:style-name="T18">e-mail:  </text:span></text:span><text:a xlink:type="simple" xlink:href="mailto:ppp22@edu.um.warszawa.pl" office:target-frame-name="_top" xlink:show="replace" text:style-name="Internet_20_link" text:visited-style-name="Visited_20_Internet_20_Link"><text:span text:style-name="Strong_20_Emphasis"><text:span text:style-name="T19">ppp22@edu.um.warszawa.pl</text:span></text:span></text:a></text:p>
              </text:list-item>
            </text:list>
            <text:p text:style-name="P17"/>
          </table:table-cell>
        </table:table-row>
        <table:table-row>
          <table:table-cell table:style-name="Tabela1.A1" office:value-type="string">
            <text:list xml:id="list112445043067579" text:style-name="WWNum1">
              <text:list-item>
                <text:p text:style-name="P32"><text:span text:style-name="Domyślna_20_czcionka_20_akapitu"><text:span text:style-name="T20">Samodzielny Zespół Publicznych Zakładów Leczenia Otwartego Warszawa – Bemowo - Włochy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7"><text:span text:style-name="Domyślna_20_czcionka_20_akapitu"><text:span text:style-name="T5">Samodzielny Zespół Publicznych Zakładów Leczenia Otwartego Warszawa – Bemowo - Włochy</text:span></text:span><text:span text:style-name="Domyślna_20_czcionka_20_akapitu"><text:span text:style-name="T8"> informuje o konieczności stosowania teleporad. Wszystkie ważne informacje dotyczące np. Seniorów, osób niepełnosprawnych, Komunikatów MZ i NFZ  widnieją <text:s text:c="25"/>na stronie internetowej </text:span></text:span><text:span text:style-name="Domyślna_20_czcionka_20_akapitu"><text:span text:style-name="T5">www. zoz.bemowo.pl </text:span></text:span></text:p>
            <text:p text:style-name="P12"/>
          </table:table-cell>
        </table:table-row>
        <table:table-row>
          <table:table-cell table:style-name="Tabela1.A1" office:value-type="string">
            <text:list xml:id="list112535167560832" text:continue-numbering="true" text:style-name="WWNum1">
              <text:list-item>
                <text:p text:style-name="P31"><text:span text:style-name="Domyślna_20_czcionka_20_akapitu"><text:span text:style-name="T20">Komisja Rozwiązywania Problemów Alkoholowych m.st. Warszawy – Dzielnicowy Zespół Włochy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14">Procedurę zobowiązania do leczenia odwykowego można zgłosić do:</text:p>
            <text:p text:style-name="P15">Komisji Rozwiązywania Problemów Alkoholowych m.st. Warszawy – Dzielnicowego Zespołu Włochy, al. Krakowska 255, 02-133 Warszawa.</text:p>
            <text:p text:style-name="P9"><text:span text:style-name="Domyślna_20_czcionka_20_akapitu"><text:span text:style-name="T8"><text:s/></text:span></text:span><text:span text:style-name="Domyślna_20_czcionka_20_akapitu"><text:span text:style-name="T5">Telefon: 22 44 34 474</text:span></text:span><text:span text:style-name="Domyślna_20_czcionka_20_akapitu"><text:span text:style-name="T8">; </text:span></text:span><text:span text:style-name="Strong_20_Emphasis"><text:span text:style-name="T8">mail:  </text:span></text:span><text:a xlink:type="simple" xlink:href="mailto:wlochy.krpa@um.warszawa.pl" office:target-frame-name="_top" xlink:show="replace" text:style-name="Internet_20_link" text:visited-style-name="Visited_20_Internet_20_Link"><text:span text:style-name="Domyślna_20_czcionka_20_akapitu"><text:span text:style-name="T6">wlochy.krpa@um.warszawa.pl</text:span></text:span></text:a><text:span text:style-name="Strong_20_Emphasis"><text:span text:style-name="T8">  </text:span></text:span></text:p>
            <text:p text:style-name="P14">Zadania Dzielnicowego Zespołu Włochy:</text:p>
            <text:list xml:id="list4721530185284430056" text:style-name="WWNum9">
              <text:list-item>
                <text:p text:style-name="P34">podejmowanie czynności z zakresu procedury dotyczącej orzeczenia <text:s text:c="25"/>o zastosowaniu wobec osoby uzależnionej od alkoholu obowiązku poddania się leczeniu w zakładzie lecznictwa odwykowego,</text:p>
              </text:list-item>
              <text:list-item>
                <text:p text:style-name="P34">kierowanie wniosków do sądu w sprawach obowiązkowego leczenia odwykowego,</text:p>
              </text:list-item>
              <text:list-item>
                <text:p text:style-name="P34">podejmowanie czynności w zakresie przeciwdziałania przemocy w rodzinie, uruchomienie procedury Niebieskiej Karty,</text:p>
              </text:list-item>
              <text:list-item>
                <text:p text:style-name="P34">udzielanie informacji z zakresu problematyki uzależnień od alkoholu,</text:p>
              </text:list-item>
              <text:list-item>
                <text:p text:style-name="P34">motywowanie do podjęcia leczenia osób nadużywających alkoholu,</text:p>
              </text:list-item>
              <text:list-item>
                <text:p text:style-name="P34">udzielanie informacji  o możliwościach  skorzystania z  pomocy członkom rodzin z problemem alkoholowym</text:p>
              </text:list-item>
            </text:list>
          </table:table-cell>
        </table:table-row>
        <table:table-row>
          <table:table-cell table:style-name="Tabela1.A1" office:value-type="string">
            <text:list xml:id="list112444117733032" text:style-name="WWNum1">
              <text:list-item>
                <text:p text:style-name="P37"><text:span text:style-name="Domyślna_20_czcionka_20_akapitu"><text:span text:style-name="T3">Klub Abstynenta, Stowarzyszenie Rodzin Abstynenckich Warszawa-Włochy Źródło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7"><text:span text:style-name="Domyślna_20_czcionka_20_akapitu"><text:span text:style-name="T8">W dzielnicy Włochy </text:span></text:span><text:span text:style-name="Domyślna_20_czcionka_20_akapitu"><text:span text:style-name="T5">działa klub abstynenta,</text:span></text:span><text:span text:style-name="Domyślna_20_czcionka_20_akapitu"><text:span text:style-name="T8"> który zdalnie udziela wsparcia osobom uzależnionym, osobom współuzależnionym oraz członkom ich rodzin pod numerem telefonu komórkowego: </text:span></text:span><text:span text:style-name="Domyślna_20_czcionka_20_akapitu"><text:span text:style-name="T9">783 070 010, e-mail: zrodlo.wlochy@gmail.com</text:span></text:span></text:p>
            <text:p text:style-name="P4"/>
          </table:table-cell>
        </table:table-row>
        <table:table-row>
          <table:table-cell table:style-name="Tabela1.A1" office:value-type="string">
            <text:list xml:id="list112535061966850" text:continue-numbering="true" text:style-name="WWNum1">
              <text:list-item>
                <text:p text:style-name="P31"><text:span text:style-name="Domyślna_20_czcionka_20_akapitu"><text:span text:style-name="T20">Placówki Wsparcia Dziennego dla dzieci i młodzieży</text:span></text:span></text:p>
              </text:list-item>
            </text:list>
          </table:table-cell>
        </table:table-row>
        <table:table-row>
          <table:table-cell table:style-name="Tabela1.A1" office:value-type="string">
            <text:list xml:id="list6030650654923298393" text:style-name="WWNum11">
              <text:list-item>
                <text:p text:style-name="P33"><text:span text:style-name="Domyślna_20_czcionka_20_akapitu"><text:span text:style-name="T21">Placówka wsparcia dziennego <text:s/>„Pracownia KoOKocha”</text:span></text:span><text:span text:style-name="Domyślna_20_czcionka_20_akapitu"><text:span text:style-name="T22"> ul. Rybnicka 25 <text:s text:c="18"/>od poniedziałku do piątku w godz. 15.00-19.00 tel. 883 407 206</text:span></text:span></text:p>
              </text:list-item>
            </text:list>
            <text:p text:style-name="P11">Drodzy Rodzice, Drogie Dzieci,</text:p>
            <text:p text:style-name="P10"><text:span text:style-name="Domyślna_20_czcionka_20_akapitu"><text:span text:style-name="T13">Stowarzyszenie Strefa Wsparcia prowadzące Placówkę Wsparcia Dziennego <text:s text:c="32"/>pn. "Pracownia KoKOocha" przy ul. Rybnickiej 25  stara się wspierać i aktywnie towarzyszyć Wam i Waszym rodzinom w tym trudnym i wyjątkowym czasie.<text:line-break/>W tym celu, aby być blisko Was, uruchomiliśmy możliwość kontaktu w różny sposób: poprzez Facebooka, rozmowy telefoniczne czy też komunikatory typu  Messenger.</text:span></text:span></text:p>
            <text:p text:style-name="P11"><text:soft-page-break/>Pracownicy placówki, w tym kierownik, wychowawca, psycholog czy wolontariusze - udzielają wsparcia na różnych poziomach. W naszej codziennej aktywności udzielamy  pomocy w nauce prowadzonej on-line,  wspieramy w zdalnej nauce języka angielskiego, staramy się dawać Wam wsparcie emocjonalne dzięki rozmowom z Naszą wspaniałą psycholożką. Pobudzamy do działania Waszą kreatywność i staramy się motywować do działań, realizujemy konkursy, polecamy skuteczne sposoby na nudę <text:s text:c="22"/>w domu. Jeżeli ktoś z Was potrzebuje wsparcia, rozmowy, pomocy w rozwiązaniu problemy - Jesteśmy dla Was.</text:p>
            <text:p text:style-name="P11">Zapraszamy do kontaktu poprzez:</text:p>
            <text:p text:style-name="P11"/>
            <text:p text:style-name="P10"><text:span text:style-name="Domyślna_20_czcionka_20_akapitu"><text:span text:style-name="T13">FB Placówki - </text:span></text:span><text:a xlink:type="simple" xlink:href="https://www.facebook.com/pracowniakookocha" office:target-frame-name="_top" xlink:show="replace" text:style-name="Internet_20_link" text:visited-style-name="Visited_20_Internet_20_Link"><text:span text:style-name="Domyślna_20_czcionka_20_akapitu"><text:span text:style-name="T12">https://www.facebook.com/pracowniakookocha</text:span></text:span></text:a></text:p>
            <text:p text:style-name="P11">telefonicznie: wychowawca 515 904 027, kierownik  883 407 206</text:p>
            <text:p text:style-name="P10"><text:span text:style-name="Domyślna_20_czcionka_20_akapitu"><text:span text:style-name="T13">mailowo: </text:span></text:span><text:a xlink:type="simple" xlink:href="mailto:pracowniakookocha@gmail.com" office:target-frame-name="_top" xlink:show="replace" text:style-name="Internet_20_link" text:visited-style-name="Visited_20_Internet_20_Link"><text:span text:style-name="Domyślna_20_czcionka_20_akapitu"><text:span text:style-name="T12">pracowniakookocha@gmail.com</text:span></text:span></text:a></text:p>
            <text:p text:style-name="P11"/>
            <text:p text:style-name="P11">Serdecznie zapraszamy!</text:p>
            <text:list xml:id="list112535757156023" text:continue-numbering="true" text:style-name="WWNum11">
              <text:list-item>
                <text:p text:style-name="P35">Centrum Wspierania Rodzin „Rodzina Warszawa” Ognisko Okęcie</text:p>
              </text:list-item>
            </text:list>
            <text:p text:style-name="P22">ul. Malownicza 31a, <text:s/>02-272 Warszawa,</text:p>
            <text:p text:style-name="P23"><text:span text:style-name="Domyślna_20_czcionka_20_akapitu"><text:span text:style-name="T13">tel. 697 880 715, <text:s/></text:span></text:span><text:span text:style-name="Domyślna_20_czcionka_20_akapitu"><text:span text:style-name="T8">e-mail: <text:s/></text:span></text:span><text:a xlink:type="simple" xlink:href="mailto:okecie@rodzinnawarszawa.pl" office:target-frame-name="_top" xlink:show="replace" text:style-name="Internet_20_link" text:visited-style-name="Visited_20_Internet_20_Link"><text:span text:style-name="Domyślna_20_czcionka_20_akapitu"><text:span text:style-name="T13">okecie@rodzinnawarszawa.pl</text:span></text:span></text:a></text:p>
            <text:p text:style-name="P8"/>
          </table:table-cell>
        </table:table-row>
        <table:table-row>
          <table:table-cell table:style-name="Tabela1.A1" office:value-type="string">
            <text:list xml:id="list112444981189778" text:style-name="WWNum1">
              <text:list-item>
                <text:p text:style-name="P31"><text:span text:style-name="Domyślna_20_czcionka_20_akapitu"><text:span text:style-name="T20">Psychologiczne Centrum Wsparcia dla Rodziców i Uczniów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6"><text:span text:style-name="Strong_20_Emphasis"><text:span text:style-name="T8">Psychologiczne Centrum Wsparcia dla Rodziców i Uczniów oferuje trzy filary pomocy:</text:span></text:span></text:p>
            <text:list xml:id="list2797968970778233719" text:style-name="L1">
              <text:list-item>
                <text:p text:style-name="P41"><text:span text:style-name="Domyślna_20_czcionka_20_akapitu"><text:span text:style-name="T5">Wsparcie psychologiczne dla rodziców<text:line-break/></text:span></text:span><text:span text:style-name="Domyślna_20_czcionka_20_akapitu"><text:span text:style-name="T8">Pomoc uruchamiają dwie specjalistyczne poradnie psychologiczno-pedagogiczne: Uniwersytet dla Rodziców i Młodzieżowy Ośrodek Profilaktyki i Psychoterapii MOP. Rodzic, dzwoniąc tam, otrzyma wskazówki/porady dotyczące postępowania z dziećmi, które znalazły się w nowej, nieznanej sobie sytuacji (brak zwykłych kontaktów z rówieśnikami, zabaw w przedszkolach, codziennej nauki w szkole, która zastąpiona została w sposób nagły nauką zdalną)</text:span></text:span></text:p>
              </text:list-item>
            </text:list>
            <text:p text:style-name="P24">Od poniedziałku do piątku czynne są trzy numery telefonu dla rodziców:<text:line-break/>510 205 050 (godz. 9.00-18.00)<text:line-break/>519 047 372 (godz. 9.00-14.00)<text:line-break/>500 717 258 (godz. 14.00-18.00)<text:line-break/>W sobotę i niedzielę 519 047 370 (godz. 10.00–16.00)</text:p>
            <text:list xml:id="list2032563446966824848" text:style-name="L2">
              <text:list-item>
                <text:p text:style-name="P40"><text:span text:style-name="Domyślna_20_czcionka_20_akapitu"><text:span text:style-name="T5">Wsparcie dydaktyczne dla rodziców <text:line-break/></text:span></text:span><text:span text:style-name="Domyślna_20_czcionka_20_akapitu"><text:span text:style-name="T8">Rodzice mogą liczyć na wskazówki merytoryczne i rady dotyczące edukacji zdalnej. Na pytania odpowiedzą nauczyciele poszczególnych przedmiotów. Uwaga! Nie będą rozwiązywać konkretnych zdań, tylko służyć radą, tłumaczyć. <text:line-break/>Kontakt drogą mailową z Warszawskim Centrum Inicjatyw Edukacyjno-Społecznych i Szkoleń: </text:span></text:span><text:a xlink:type="simple" xlink:href="mailto:zapytajeksperta@wcies.edu.pl" office:target-frame-name="_top" xlink:show="replace" text:style-name="Internet_20_link" text:visited-style-name="Visited_20_Internet_20_Link"><text:span text:style-name="Domyślna_20_czcionka_20_akapitu"><text:span text:style-name="T8">zapytajeksperta@wcies.edu.pl</text:span></text:span></text:a></text:p>
              </text:list-item>
              <text:list-item>
                <text:p text:style-name="P40"><text:span text:style-name="Domyślna_20_czcionka_20_akapitu"><text:span text:style-name="T6">Wsparcie psychologiczne dla uczniów</text:span></text:span><text:span text:style-name="Domyślna_20_czcionka_20_akapitu"><text:span text:style-name="T8"><text:line-break/>Podczas dyżurów telefonicznych i online psycholodzy rozmawiają z uczniami nie tylko o sytuacjach i kłopotach szkolnych, ale przede wszystkim o lękach i stresach związanych z szerzącą się pandemią. <text:line-break/>Pomocą i wsparciem psychologicznym służą wszystkie dzielnicowe poradnie psychologiczno-pedagogiczne. Dyżur w godzinach 9.00 – 19.00.</text:span></text:span></text:p>
              </text:list-item>
            </text:list>
          </table:table-cell>
        </table:table-row>
        <table:table-row>
          <table:table-cell table:style-name="Tabela1.A1" office:value-type="string">
            <text:list xml:id="list112445392188518" text:style-name="WWNum1">
              <text:list-item>
                <text:p text:style-name="P31"><text:span text:style-name="Domyślna_20_czcionka_20_akapitu"><text:span text:style-name="T20">Oddział Dzienny Psychiatryczno- Rehabilitacyjny dla Dzieci i Młodzieży</text:span></text:span></text:p>
              </text:list-item>
            </text:list>
          </table:table-cell>
        </table:table-row>
        <text:soft-page-break/>
        <table:table-row>
          <table:table-cell table:style-name="Tabela1.A1" office:value-type="string">
            <text:p text:style-name="P15">W oddziale prowadzona jest terapia dla dzieci i młodzieży do 18 roku życia z następującymi jednostkami chorobowymi:</text:p>
            <text:list xml:id="list8824155566178818524" text:style-name="L3">
              <text:list-item>
                <text:p text:style-name="P29">Schizofrenia, zaburzenia typu schizofrenii i urojeniowe<text:bookmark text:name="divtagdefaultwrapper"/>,</text:p>
              </text:list-item>
              <text:list-item>
                <text:p text:style-name="P29">Zaburzenia nastroju,</text:p>
              </text:list-item>
              <text:list-item>
                <text:p text:style-name="P29">Zaburzenia nerwicowe, związane ze stresem i pod postacią somatyczną</text:p>
              </text:list-item>
              <text:list-item>
                <text:p text:style-name="P29">Zaburzenia odżywiania się,</text:p>
              </text:list-item>
              <text:list-item>
                <text:p text:style-name="P29">Upośledzenia umysłowe,</text:p>
              </text:list-item>
              <text:list-item>
                <text:p text:style-name="P29">Zaburzenia rozwoju psychicznego,</text:p>
              </text:list-item>
              <text:list-item>
                <text:p text:style-name="P29">Zaburzenia zachowania i emocji</text:p>
              </text:list-item>
            </text:list>
            <text:p text:style-name="P16">Kontakt: ul. Sosnkowskiego 18 (III pietro), 02-495 Warszawa.</text:p>
            <text:p text:style-name="P16">Rejestracja: 517 322 387</text:p>
          </table:table-cell>
        </table:table-row>
        <table:table-row>
          <table:table-cell table:style-name="Tabela1.A1" office:value-type="string">
            <text:list xml:id="list112444565228547" text:style-name="WWNum1">
              <text:list-item>
                <text:p text:style-name="P31"><text:span text:style-name="Domyślna_20_czcionka_20_akapitu"><text:span text:style-name="T20">Niebieska Linia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14">Pogotowie dla Ofiar Przemocy w Rodzinie „Niebieska Linia”, zapewnia pomoc dla ofiar przemocy w rodzinie oraz świadków przemocy.</text:p>
            <text:p text:style-name="P25">ul. Korotyńskiego 13, Warszawa 02-121</text:p>
            <text:p text:style-name="P27"><text:span text:style-name="Domyślna_20_czcionka_20_akapitu"><text:span text:style-name="T17">www. niebieskalinia.pl <text:s text:c="2"/>e-mail: </text:span></text:span><text:a xlink:type="simple" xlink:href="mailto:pogotowie@niebieskalinia.pl" office:target-frame-name="_top" xlink:show="replace" text:style-name="Internet_20_link" text:visited-style-name="Visited_20_Internet_20_Link"><text:span text:style-name="Domyślna_20_czcionka_20_akapitu"><text:span text:style-name="T5">pogotowie@niebieskalinia.pl</text:span></text:span></text:a></text:p>
            <text:p text:style-name="P25">Poradnia telefoniczna „Niebieskiej Linii” - 22 668 70 00</text:p>
            <text:p text:style-name="P26"/>
          </table:table-cell>
        </table:table-row>
        <table:table-row>
          <table:table-cell table:style-name="Tabela1.A1" office:value-type="string">
            <text:list xml:id="list112534144063714" text:continue-numbering="true" text:style-name="WWNum1">
              <text:list-item>
                <text:p text:style-name="P31"><text:span text:style-name="Domyślna_20_czcionka_20_akapitu"><text:span text:style-name="T20">Pomoc PFRON dla osób niepełnosprawnych w związku z epidemią koronawirusa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19"><text:span text:style-name="Domyślna_20_czcionka_20_akapitu"><text:span text:style-name="T8">Państwowy Fundusz Rehabilitacji Osób Niepełnosprawnych uruchomił realizację programu „</text:span></text:span><text:span text:style-name="Domyślna_20_czcionka_20_akapitu"><text:span text:style-name="T5">Pomoc osobom niepełnosprawnym poszkodowanym w wyniku żywiołu lub sytuacji kryzysowych wywołanych chorobami zakaźnymi”</text:span></text:span><text:span text:style-name="Domyślna_20_czcionka_20_akapitu"><text:span text:style-name="T8">. W ramach programu wprowadzona została możliwość uzyskania pomocy finansowej w związku z wystąpieniem w Polsce, zagrożenia epidemicznego oraz stanu epidemii.</text:span></text:span></text:p>
            <text:p text:style-name="P20">Adresatami pomocy <text:s/>są:</text:p>
            <text:list xml:id="list1233064418622379951" text:style-name="L4">
              <text:list-item>
                <text:p text:style-name="P30">osoby niepełnosprawne posiadające aktualne orzeczenie o stopniu niepełnosprawności;</text:p>
              </text:list-item>
              <text:list-item>
                <text:p text:style-name="P30">dzieci i młodzież niepełnosprawna posiadająca aktualne orzeczenie <text:s text:c="36"/>o niepełnosprawności wydane przed ukończeniem 16. roku życia.</text:p>
              </text:list-item>
            </text:list>
            <text:p text:style-name="P28">Pomoc finansowa <text:s/>udzielana jest osobom niepełnosprawnym, które na skutek wystąpienia zagrożenia epidemicznego oraz stanu epidemii utraciły, w okresie od dnia 9 marca 2020 roku do dnia 4 września 2020 roku, możliwość korzystania (przez okres co najmniej 5 kolejnych następujących po sobie dni roboczych) z opieki świadczonej w placówce rehabilitacyjnej. Pomoc ta udzielana jest w formie dofinansowania kosztów związanych z zapewnieniem opieki w warunkach domowych.</text:p>
            <text:p text:style-name="P19"><text:span text:style-name="Domyślna_20_czcionka_20_akapitu"><text:span text:style-name="T8">Do realizacji programu na terenie m.st. Warszawy, wyznaczone zostało </text:span></text:span><text:span text:style-name="Domyślna_20_czcionka_20_akapitu"><text:span text:style-name="T5">Warszawskie Centrum Pomocy Rodzinie</text:span></text:span><text:span text:style-name="Domyślna_20_czcionka_20_akapitu"><text:span text:style-name="T8">, które będzie rozpatrywać złożone wnioski i podejmować decyzję w sprawie udzielenia wnioskowanej pomocy.</text:span></text:span></text:p>
            <text:p text:style-name="P19"><text:span text:style-name="Domyślna_20_czcionka_20_akapitu"><text:span text:style-name="T8">Wnioski o przyznanie świadczenia <text:s/>składane są w trybie ciągłym, jednakże nie później niż do dnia 4 września 2020 roku. Przyjmowanie wniosków rozpoczęło się od 10 kwietnia 2020 roku</text:span></text:span></text:p>
            <text:p text:style-name="P19"><text:span text:style-name="Domyślna_20_czcionka_20_akapitu"><text:span text:style-name="T8">Wnioski należy składać poprzez </text:span></text:span><text:a xlink:type="simple" xlink:href="https://sow.pfron.org.pl/" office:target-frame-name="_top" xlink:show="replace" text:style-name="Internet_20_link" text:visited-style-name="Visited_20_Internet_20_Link"><text:span text:style-name="Domyślna_20_czcionka_20_akapitu"><text:span text:style-name="T8">System Obsługi Wsparcia finansowanego ze środków PFRON </text:span></text:span></text:a><text:soft-page-break/><text:a xlink:type="simple" xlink:href="https://sow.pfron.org.pl/" office:target-frame-name="_top" xlink:show="replace" text:style-name="Internet_20_link" text:visited-style-name="Visited_20_Internet_20_Link"><text:span text:style-name="Domyślna_20_czcionka_20_akapitu"><text:span text:style-name="T8">(system SOW)</text:span></text:span></text:a><text:span text:style-name="Domyślna_20_czcionka_20_akapitu"><text:span text:style-name="T8">.</text:span></text:span></text:p>
            <text:p text:style-name="P19"><text:span text:style-name="Domyślna_20_czcionka_20_akapitu"><text:span text:style-name="T8">W przypadku braku możliwości skorzystania z Systemu SOW dopuszczalny jest inny sposób złożenia wniosku (np. osobiście, drogą pocztową lub elektronicznie). W takim przypadku </text:span></text:span><text:a xlink:type="simple" xlink:href="https://www.pfron.org.pl/o-funduszu/programy-i-zadania-pfron/programy-i-zadania-real/pomoc-osobom-niepelnosprawnym-poszkodowany" office:target-frame-name="_top" xlink:show="replace" text:style-name="Internet_20_link" text:visited-style-name="Visited_20_Internet_20_Link"><text:span text:style-name="Domyślna_20_czcionka_20_akapitu"><text:span text:style-name="T8">wzór </text:span></text:span></text:a><text:a xlink:type="simple" xlink:href="https://www.pfron.org.pl/o-funduszu/programy-i-zadania-pfron/programy-i-zadania-real/pomoc-osobom-niepelnosprawnym-poszkodowany" office:target-frame-name="_top" xlink:show="replace" text:style-name="Internet_20_link" text:visited-style-name="Visited_20_Internet_20_Link"><text:span text:style-name="Domyślna_20_czcionka_20_akapitu"><text:span text:style-name="T8">wniosku należy pobrać ze strony Funduszu</text:span></text:span></text:a><text:span text:style-name="Domyślna_20_czcionka_20_akapitu"><text:span text:style-name="T8">.</text:span></text:span></text:p>
            <text:p text:style-name="P19"><text:span text:style-name="Domyślna_20_czcionka_20_akapitu"><text:span text:style-name="T8">Szczegółowe informacje dotyczące </text:span></text:span><text:a xlink:type="simple" xlink:href="https://www.pfron.org.pl/o-funduszu/programy-i-zadania-pfron/programy-i-zadania-real/pomoc-osobom-niepelnosprawnym-poszkodowany" office:target-frame-name="_top" xlink:show="replace" text:style-name="Internet_20_link" text:visited-style-name="Visited_20_Internet_20_Link"><text:span text:style-name="Domyślna_20_czcionka_20_akapitu"><text:span text:style-name="T8">programu „Pomoc osobom niepełnosprawnym poszkodowanym w wyniku żywiołu lub sytuacji kryzysowych wywołanych chorobami zakaźnymi” dostępne są pod adresem: </text:span></text:span></text:a><text:a xlink:type="simple" xlink:href="https://www.pfron.org.pl/o-funduszu/programy-i-zadania-pfron/programy-i-zadania-real/pomoc-osobom-niepelnosprawnym-poszkodowany" office:target-frame-name="_top" xlink:show="replace" text:style-name="Internet_20_link" text:visited-style-name="Visited_20_Internet_20_Link"><text:span text:style-name="Domyślna_20_czcionka_20_akapitu"><text:span text:style-name="T5">www.pfron.org.pl – zakładka „O Funduszu – Programy i zadania PFRON – Programy realizowane obecnie”</text:span></text:span></text:a><text:a xlink:type="simple" xlink:href="https://www.pfron.org.pl/o-funduszu/programy-i-zadania-pfron/programy-i-zadania-real/pomoc-osobom-niepelnosprawnym-poszkodowany" office:target-frame-name="_top" xlink:show="replace" text:style-name="Internet_20_link" text:visited-style-name="Visited_20_Internet_20_Link"><text:span text:style-name="Domyślna_20_czcionka_20_akapitu"><text:span text:style-name="T8">.</text:span></text:span></text:a></text:p>
          </table:table-cell>
        </table:table-row>
        <table:table-row>
          <table:table-cell table:style-name="Tabela1.A1" office:value-type="string">
            <text:list xml:id="list112444332812714" text:style-name="WWNum1">
              <text:list-item>
                <text:p text:style-name="P39"><text:span text:style-name="Domyślna_20_czcionka_20_akapitu"><text:span text:style-name="T2">Pomoc psychologiczna dla lekarzy dla pielęgniarek dla służb medycznych i ich rodzin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21">Bezpłatne konsultacje psychologiczne świadczy Ośrodek Pomocy i Edukacji Psychologicznej INTRA</text:p>
            <text:p text:style-name="P21">Jak umówić się na bezpłatną konsultację?</text:p>
            <text:p text:style-name="P19"><text:span text:style-name="Domyślna_20_czcionka_20_akapitu"><text:span text:style-name="T1">Zadzwoń pod numer </text:span></text:span><text:span text:style-name="Domyślna_20_czcionka_20_akapitu"><text:span text:style-name="T4">574 411 981</text:span></text:span><text:span text:style-name="Domyślna_20_czcionka_20_akapitu"><text:span text:style-name="T1"> w godzinach 12.00 – 18.00.</text:span></text:span></text:p>
            <text:p text:style-name="P21">Osoba obsługująca telefon, poda Ci dostępne godziny konsultacji, <text:s/>Twój numer telefonu zostanie przekazany psychoterapeucie, który zadzwoni do Ciebie w wybranym terminie. </text:p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size-complex="12pt" style:language-complex="fa" style:country-complex="IR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Poprawka" style:family="paragraph">
      <style:paragraph-properties fo:margin-top="0cm" fo:margin-bottom="0cm" loext:contextual-spacing="false" fo:line-height="100%" fo:orphans="2" fo:widows="2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ender" style:family="paragraph" style:parent-style-name="Standard" style:class="extra">
      <style:paragraph-properties fo:hyphenation-ladder-count="no-limit" text:number-lines="false" text:line-number="0"/>
      <style:text-properties fo:font-style="italic" style:font-style-asian="italic" style:font-style-complex="italic" fo:hyphenate="false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•">
        <style:list-level-properties/>
        <style:text-properties style:font-name="Times New Roman"/>
      </text:list-level-style-bullet>
      <text:list-level-style-bullet text:level="2" text:style-name="WW_5f_CharLFO3LVL2" text:bullet-char="◦">
        <style:list-level-properties/>
        <style:text-properties style:font-name="Times New Roman"/>
      </text:list-level-style-bullet>
      <text:list-level-style-bullet text:level="3" text:style-name="WW_5f_CharLFO3LVL3" text:bullet-char="▪">
        <style:list-level-properties/>
        <style:text-properties style:font-name="Times New Roman"/>
      </text:list-level-style-bullet>
      <text:list-level-style-bullet text:level="4" text:style-name="WW_5f_CharLFO3LVL4" text:bullet-char="•">
        <style:list-level-properties/>
        <style:text-properties style:font-name="Times New Roman"/>
      </text:list-level-style-bullet>
      <text:list-level-style-bullet text:level="5" text:style-name="WW_5f_CharLFO3LVL5" text:bullet-char="◦">
        <style:list-level-properties/>
        <style:text-properties style:font-name="Times New Roman"/>
      </text:list-level-style-bullet>
      <text:list-level-style-bullet text:level="6" text:style-name="WW_5f_CharLFO3LVL6" text:bullet-char="▪">
        <style:list-level-properties/>
        <style:text-properties style:font-name="Times New Roman"/>
      </text:list-level-style-bullet>
      <text:list-level-style-bullet text:level="7" text:style-name="WW_5f_CharLFO3LVL7" text:bullet-char="•">
        <style:list-level-properties/>
        <style:text-properties style:font-name="Times New Roman"/>
      </text:list-level-style-bullet>
      <text:list-level-style-bullet text:level="8" text:style-name="WW_5f_CharLFO3LVL8" text:bullet-char="◦">
        <style:list-level-properties/>
        <style:text-properties style:font-name="Times New Roman"/>
      </text:list-level-style-bullet>
      <text:list-level-style-bullet text:level="9" text:style-name="WW_5f_CharLFO3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•">
        <style:list-level-properties/>
        <style:text-properties style:font-name="Times New Roman"/>
      </text:list-level-style-bullet>
      <text:list-level-style-bullet text:level="2" text:style-name="WW_5f_CharLFO5LVL2" text:bullet-char="◦">
        <style:list-level-properties/>
        <style:text-properties style:font-name="Times New Roman"/>
      </text:list-level-style-bullet>
      <text:list-level-style-bullet text:level="3" text:style-name="WW_5f_CharLFO5LVL3" text:bullet-char="▪">
        <style:list-level-properties/>
        <style:text-properties style:font-name="Times New Roman"/>
      </text:list-level-style-bullet>
      <text:list-level-style-bullet text:level="4" text:style-name="WW_5f_CharLFO5LVL4" text:bullet-char="•">
        <style:list-level-properties/>
        <style:text-properties style:font-name="Times New Roman"/>
      </text:list-level-style-bullet>
      <text:list-level-style-bullet text:level="5" text:style-name="WW_5f_CharLFO5LVL5" text:bullet-char="◦">
        <style:list-level-properties/>
        <style:text-properties style:font-name="Times New Roman"/>
      </text:list-level-style-bullet>
      <text:list-level-style-bullet text:level="6" text:style-name="WW_5f_CharLFO5LVL6" text:bullet-char="▪">
        <style:list-level-properties/>
        <style:text-properties style:font-name="Times New Roman"/>
      </text:list-level-style-bullet>
      <text:list-level-style-bullet text:level="7" text:style-name="WW_5f_CharLFO5LVL7" text:bullet-char="•">
        <style:list-level-properties/>
        <style:text-properties style:font-name="Times New Roman"/>
      </text:list-level-style-bullet>
      <text:list-level-style-bullet text:level="8" text:style-name="WW_5f_CharLFO5LVL8" text:bullet-char="◦">
        <style:list-level-properties/>
        <style:text-properties style:font-name="Times New Roman"/>
      </text:list-level-style-bullet>
      <text:list-level-style-bullet text:level="9" text:style-name="WW_5f_CharLFO5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ferta pomocy przygotowana przez Dzielnicę Włochy oraz wybrana oferta m.st. Warszawy, w związku z epidemią</text:p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Piotr</meta:initial-creator>
    <dc:creator>Piotr</dc:creator>
    <meta:creation-date>2020-04-21T10:10:00Z</meta:creation-date>
    <dc:date>2020-04-21T10:10:00Z</dc:date>
    <meta:editing-cycles>2</meta:editing-cycles>
    <meta:editing-duration>PT0S</meta:editing-duration>
    <meta:document-statistic meta:table-count="1" meta:image-count="0" meta:object-count="0" meta:page-count="5" meta:paragraph-count="91" meta:word-count="1475" meta:character-count="11639" meta:non-whitespace-character-count="993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oferta%20pomocowa,%202.odt/Normal"/>
  </office:meta>
</office:document-meta>
</file>